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 2" svg:font-family="'Wingdings 2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-11.43cm"/>
        </style:tab-stops>
      </style:paragraph-properties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5%"/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-13.335cm"/>
          <style:tab-stop style:position="-10.16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5.08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-3.175cm"/>
          <style:tab-stop style:position="0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15%"/>
      <style:text-properties style:font-name="Arial Narrow" fo:font-size="12pt" style:font-size-asian="12pt" style:font-name-complex="Cambria" style:font-size-complex="12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/>
    </style:style>
    <style:style style:name="P1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style:font-name="Arial Narrow" fo:font-size="10pt" style:letter-kerning="true" style:font-name-asian="Lucida Sans Unicode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style:font-name="Arial Narrow" fo:font-size="10pt" style:letter-kerning="true" style:font-name-asian="Lucida Sans Unicode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-3.175cm"/>
          <style:tab-stop style:position="0cm"/>
        </style:tab-stops>
      </style:paragraph-properties>
      <style:text-properties style:font-name="Arial Narrow" fo:font-size="10pt" style:letter-kerning="true" style:font-name-asian="Lucida Sans Unicode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-13.335cm"/>
          <style:tab-stop style:position="-10.1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5.08cm"/>
        </style:tab-stops>
      </style:paragraph-properties>
      <style:text-properties fo:color="#ff0000"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5.08cm"/>
        </style:tab-stops>
      </style:paragraph-properties>
      <style:text-properties fo:color="#ff0000" style:font-name="Arial Narrow" fo:font-size="10pt" style:letter-kerning="true" style:font-name-asian="Lucida Sans Unicode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2.54cm" fo:margin-right="0cm" fo:margin-top="0cm" fo:margin-bottom="0cm" fo:line-height="115%" fo:orphans="0" fo:widows="0" fo:hyphenation-ladder-count="no-limit" fo:text-indent="-0.635cm" style:auto-text-indent="false">
        <style:tab-stops>
          <style:tab-stop style:position="2.501cm"/>
        </style:tab-stops>
      </style:paragraph-properties>
      <style:text-properties fo:color="#ff0000"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.905cm" fo:margin-right="0cm" fo:margin-top="0cm" fo:margin-bottom="0cm" fo:line-height="115%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fo:color="#ff0000"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22" style:family="paragraph" style:parent-style-name="List_20_Paragraph">
      <style:paragraph-properties fo:margin-left="1.905cm" fo:margin-right="0cm" fo:text-indent="0cm" style:auto-text-indent="false"/>
      <style:text-properties style:font-name="Arial Narrow" fo:font-size="16pt" style:text-underline-style="solid" style:text-underline-width="auto" style:text-underline-color="font-color" style:letter-kerning="true" style:font-name-asian="SimSun" style:font-size-asian="16pt" style:language-asian="zh" style:country-asian="CN" style:font-name-complex="Cambria" style:font-size-complex="16pt" style:language-complex="hi" style:country-complex="IN"/>
    </style:style>
    <style:style style:name="P23" style:family="paragraph" style:parent-style-name="Standard">
      <style:paragraph-properties fo:margin-left="1.958cm" fo:margin-right="0cm" fo:margin-top="0cm" fo:margin-bottom="0cm" fo:line-height="115%" fo:text-align="justify" style:justify-single-word="false" fo:orphans="0" fo:widows="0" fo:hyphenation-ladder-count="no-limit" fo:text-indent="0.021cm" style:auto-text-indent="false">
        <style:tab-stops>
          <style:tab-stop style:position="2.566cm"/>
        </style:tab-stops>
      </style:paragraph-properties>
      <style:text-properties style:font-name="Arial Narrow" fo:font-size="12pt" style:letter-kerning="true" style:font-name-asian="Arial1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1.249cm" fo:margin-right="0cm" fo:margin-top="0cm" fo:margin-bottom="0cm" fo:line-height="115%" fo:orphans="0" fo:widows="0" fo:hyphenation-ladder-count="no-limit" fo:text-indent="0.021cm" style:auto-text-indent="false">
        <style:tab-stops>
          <style:tab-stop style:position="7.62cm"/>
        </style:tab-stops>
      </style:paragraph-properties>
      <style:text-properties fo:color="#ff0000"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199cm" fo:line-height="115%" fo:text-align="justify" style:justify-single-word="false" fo:orphans="0" fo:widows="0" fo:hyphenation-ladder-count="no-limit">
        <style:tab-stops>
          <style:tab-stop style:position="-13.335cm"/>
          <style:tab-stop style:position="-10.16cm"/>
        </style:tab-stops>
      </style:paragraph-properties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199cm" fo:line-height="115%"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199cm" fo:line-height="115%"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 Narrow" fo:font-size="12pt" fo:font-weight="bold" style:letter-kerning="true" style:font-name-asian="SimSun" style:font-size-asian="12pt" style:language-asian="zh" style:country-asian="CN" style:font-weight-asian="bold" style:font-name-complex="Cambria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.751cm" fo:margin-right="0cm" fo:margin-top="0cm" fo:margin-bottom="0cm" fo:line-height="115%" fo:text-align="justify" style:justify-single-word="false" fo:hyphenation-ladder-count="no-limit" fo:text-indent="-0.751cm" style:auto-text-indent="false">
        <style:tab-stops>
          <style:tab-stop style:position="5.08cm"/>
        </style:tab-stops>
      </style:paragraph-properties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 fo:hyphenate="false" fo:hyphenation-remain-char-count="2" fo:hyphenation-push-char-count="2"/>
    </style:style>
    <style:style style:name="P29" style:family="paragraph" style:parent-style-name="List_20_Paragraph">
      <style:paragraph-properties fo:margin-left="0.635cm" fo:margin-right="0cm" fo:text-indent="0cm" style:auto-text-indent="false"/>
      <style:text-properties style:font-name="Arial Narrow" fo:font-size="18pt" style:letter-kerning="true" style:font-name-asian="SimSun" style:font-size-asian="18pt" style:language-asian="zh" style:country-asian="CN" style:font-name-complex="Cambria" style:font-size-complex="18pt" style:language-complex="hi" style:country-complex="IN"/>
    </style:style>
    <style:style style:name="P30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fo:hyphenation-ladder-count="no-limit" style:page-number="auto">
        <style:tab-stops>
          <style:tab-stop style:position="-11.43cm"/>
        </style:tab-stops>
      </style:paragraph-properties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-11.43cm"/>
        </style:tab-stops>
      </style:paragraph-properties>
      <style:text-properties style:font-name="Arial Narrow" fo:font-size="18pt" style:font-size-asian="18pt" style:font-name-complex="Cambria" style:font-size-complex="18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-11.43cm"/>
        </style:tab-stops>
      </style:paragraph-properties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15%" fo:text-align="justify" style:justify-single-word="false"/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/>
    </style:style>
    <style:style style:name="P34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-13.335cm"/>
          <style:tab-stop style:position="-10.16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5.08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-3.175cm"/>
          <style:tab-stop style:position="0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15%"/>
      <style:text-properties style:font-name="Arial Narrow" fo:font-size="12pt" fo:font-weight="bold" style:font-size-asian="12pt" style:font-weight-asian="bold" style:font-name-complex="Cambria" style:font-size-complex="12pt" style:font-weight-complex="bold"/>
    </style:style>
    <style:style style:name="P40" style:family="paragraph" style:parent-style-name="Standard">
      <style:paragraph-properties fo:margin-top="0cm" fo:margin-bottom="0cm" fo:line-height="115%"/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/>
    </style:style>
    <style:style style:name="P41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15%"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15%" fo:text-align="justify" style:justify-single-word="false"/>
      <style:text-properties style:font-name="Arial Narrow" fo:font-size="12pt" style:font-size-asian="12pt" style:font-name-complex="Cambria" style:font-size-complex="12pt"/>
    </style:style>
    <style:style style:name="P44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0cm"/>
          <style:tab-stop style:position="3.81cm"/>
        </style:tab-stops>
      </style:paragraph-properties>
      <style:text-properties style:font-name="Arial Narrow" fo:font-size="10pt" style:letter-kerning="true" style:font-name-asian="Lucida Sans Unicode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199cm" fo:line-height="115%" fo:text-align="justify" style:justify-single-word="false" fo:orphans="0" fo:widows="0" fo:hyphenation-ladder-count="no-limit">
        <style:tab-stops>
          <style:tab-stop style:position="-13.335cm"/>
          <style:tab-stop style:position="-10.16cm"/>
        </style:tab-stops>
      </style:paragraph-properties>
      <style:text-properties style:font-name="Arial Narrow" fo:font-size="12pt" fo:font-weight="bold" style:letter-kerning="true" style:font-name-asian="SimSun" style:font-size-asian="12pt" style:language-asian="zh" style:country-asian="CN" style:font-weight-asian="bold" style:font-name-complex="Cambria" style:font-size-complex="12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199cm" fo:line-height="115%"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 Narrow" fo:font-size="12pt" fo:font-weight="bold" style:letter-kerning="true" style:font-name-asian="SimSun" style:font-size-asian="12pt" style:language-asian="zh" style:country-asian="CN" style:font-weight-asian="bold" style:font-name-complex="Cambria" style:font-size-complex="12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199cm" fo:line-height="115%" fo:text-align="justify" style:justify-single-word="false" fo:orphans="0" fo:widows="0" fo:hyphenation-ladder-count="no-limit">
        <style:tab-stops>
          <style:tab-stop style:position="-13.335cm"/>
          <style:tab-stop style:position="-10.16cm"/>
        </style:tab-stops>
      </style:paragraph-properties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199cm" fo:line-height="115%"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 Narrow" fo:font-size="12pt" style:letter-kerning="true" style:font-name-asian="SimSun" style:font-size-asian="12pt" style:language-asian="zh" style:country-asian="CN" style:font-name-complex="Cambria" style:font-size-complex="12pt" style:language-complex="hi" style:country-complex="IN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199cm" fo:line-height="115%"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 Narrow" fo:font-weight="bold" style:letter-kerning="true" style:font-name-asian="Lucida Sans Unicode" style:language-asian="zh" style:country-asian="CN" style:font-weight-asian="bold" style:font-name-complex="Cambria" style:font-weight-complex="bold" fo:hyphenate="false" fo:hyphenation-remain-char-count="2" fo:hyphenation-push-char-count="2"/>
    </style:style>
    <style:style style:name="P50" style:family="paragraph" style:parent-style-name="Standard"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/>
    </style:style>
    <style:style style:name="P51" style:family="paragraph" style:parent-style-name="Standard">
      <style:paragraph-properties fo:margin-left="0.751cm" fo:margin-right="0cm" fo:margin-top="0cm" fo:margin-bottom="0cm" fo:line-height="115%" fo:text-align="justify" style:justify-single-word="false" fo:hyphenation-ladder-count="no-limit" fo:text-indent="-0.751cm" style:auto-text-indent="false">
        <style:tab-stops>
          <style:tab-stop style:position="5.08cm"/>
        </style:tab-stops>
      </style:paragraph-properties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 fo:hyphenate="false" fo:hyphenation-remain-char-count="2" fo:hyphenation-push-char-count="2"/>
    </style:style>
    <style:style style:name="P52" style:family="paragraph" style:parent-style-name="Standard" style:list-style-name="WWNum2">
      <style:paragraph-properties fo:margin-left="0.751cm" fo:margin-right="0cm" fo:margin-top="0cm" fo:margin-bottom="0cm" fo:line-height="115%" fo:text-align="justify" style:justify-single-word="false" fo:orphans="0" fo:widows="0" fo:hyphenation-ladder-count="no-limit" fo:text-indent="-0.751cm" style:auto-text-indent="false">
        <style:tab-stops>
          <style:tab-stop style:position="-3.175cm"/>
          <style:tab-stop style:position="0cm"/>
        </style:tab-stops>
      </style:paragraph-properties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53" style:family="paragraph" style:parent-style-name="List_20_Paragraph" style:list-style-name="WWNum1">
      <style:text-properties style:font-name="Arial Narrow" fo:font-size="18pt" fo:font-weight="bold" style:letter-kerning="true" style:font-name-asian="SimSun" style:font-size-asian="18pt" style:language-asian="zh" style:country-asian="CN" style:font-weight-asian="bold" style:font-name-complex="Cambria" style:font-size-complex="18pt" style:language-complex="hi" style:country-complex="IN" style:font-weight-complex="bold"/>
    </style:style>
    <style:style style:name="P54" style:family="paragraph" style:parent-style-name="List_20_Paragraph" style:list-style-name="WWNum1">
      <style:text-properties style:font-name="Arial Narrow" fo:font-size="16pt" style:text-underline-style="solid" style:text-underline-width="auto" style:text-underline-color="font-color" style:letter-kerning="true" style:font-name-asian="SimSun" style:font-size-asian="16pt" style:language-asian="zh" style:country-asian="CN" style:font-name-complex="Cambria" style:font-size-complex="16pt" style:language-complex="hi" style:country-complex="IN"/>
    </style:style>
    <style:style style:name="T1" style:family="text">
      <style:text-properties style:font-name="Arial Narrow" fo:font-size="12pt" style:letter-kerning="true" style:font-name-asian="Lucida Sans Unicode" style:font-size-asian="12pt" style:language-asian="zh" style:country-asian="CN" style:font-name-complex="Cambria" style:font-size-complex="12pt"/>
    </style:style>
    <style:style style:name="T2" style:family="text">
      <style:text-properties style:font-name="Arial Narrow" fo:font-size="12pt" style:letter-kerning="true" style:font-name-asian="Calibri-Bold" style:font-size-asian="12pt" style:language-asian="zh" style:country-asian="CN" style:font-name-complex="Cambria" style:font-size-complex="12pt"/>
    </style:style>
    <style:style style:name="T3" style:family="text"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/>
    </style:style>
    <style:style style:name="T4" style:family="text"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Cambria" style:font-size-complex="12pt" style:font-weight-complex="bold"/>
    </style:style>
    <style:style style:name="T5" style:family="text">
      <style:text-properties style:font-name="Arial Narrow" fo:font-size="10pt" style:letter-kerning="true" style:font-name-asian="Lucida Sans Unicode" style:font-size-asian="10pt" style:language-asian="zh" style:country-asian="CN" style:font-name-complex="Cambri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P31">OPIS WYKOŃCZENIA I WYPOSAŻENIA LOKALI DLA INWESTYCJI: „FIOŁKOWA RESIDENCE”</text:p>
      <text:p text:style-name="P2"/>
      <text:list xml:id="list6684885935007929563" text:style-name="WWNum1">
        <text:list-item>
          <text:p text:style-name="P53">Otoczenie</text:p>
        </text:list-item>
      </text:list>
      <text:p text:style-name="P2"><text:tab/>W zewnętrznej części wspólnej <text:s/>wykonany zostanie ciąg pieszo-jezdny, wiata śmietnikowa, urozmaicone elementy zieleni, małej architektury, brama wraz z furtką oraz oświetlenie zgodnie z projektem zagospodarowania terenu. </text:p>
      <text:p text:style-name="P29"/>
      <text:list xml:id="list35603082" text:continue-numbering="true" text:style-name="WWNum1">
        <text:list-item>
          <text:p text:style-name="P53">Budynek</text:p>
        </text:list-item>
      </text:list>
      <text:p text:style-name="P2"/>
      <text:list xml:id="list35576676" text:continue-numbering="true" text:style-name="WWNum1">
        <text:list-item>
          <text:list>
            <text:list-item>
              <text:p text:style-name="P54">Konstrukcja</text:p>
            </text:list-item>
          </text:list>
        </text:list-item>
      </text:list>
      <text:p text:style-name="P39">Fundamenty</text:p>
      <text:p text:style-name="P43">Budynek posadowiony na płycie fundamentowej żelbetowej na warstwie betonu podkładowego o gr. min. 5 cm.</text:p>
      <text:p text:style-name="P8"/>
      <text:p text:style-name="P17"><text:span text:style-name="T3">Ścianki fundamentowe </text:span><text:span text:style-name="T4">– ściany zewn.</text:span></text:p>
      <text:p text:style-name="P33">Żelbetowe monolityczne. </text:p>
      <text:p text:style-name="P3"/>
      <text:p text:style-name="P40">Ściany zewnętrzne kondygnacji nadziemnych</text:p>
      <text:p text:style-name="P33">Ściany zewnętrzne kondygnacji nadziemnych z pustaków ceramicznych gr. 25 <text:s/>cm, słupy/rdzenie żelbetowe monolityczne gr. 25 cm.</text:p>
      <text:p text:style-name="P9"/>
      <text:p text:style-name="P11">Ściany wewnętrzne dzielące segment dwulokalowy </text:p>
      <text:p text:style-name="P34">Pustaki ceramiczne, np. Thermopor 25 AKU S – gr. 25,0 cm. O podwyższonym parametrze akustycznym.</text:p>
      <text:p text:style-name="P12"/>
      <text:p text:style-name="P12"/>
      <text:p text:style-name="P11">Ściany wewnętrzne działowe</text:p>
      <text:p text:style-name="P4">Ściany działowe z <text:s/>pustaków ceramicznych lub gazobetonowych gr. 12 cm lub gr. 8 cm, ścianki lekkie typu gips-karton</text:p>
      <text:p text:style-name="P4"/>
      <text:p text:style-name="P11">Strop między kondygnacjami 0/+1</text:p>
      <text:p text:style-name="P34">Żelbet monolityczny gr. 16 cm oparty na ścianach zewnętrznych oraz podciągach.</text:p>
      <text:p text:style-name="P20"/>
      <text:p text:style-name="P11">Stropy między kondygnacjami +1/Strych</text:p>
      <text:p text:style-name="P4">Konstrukcja drewniana oparta na stężeniach więźby dachowej.</text:p>
      <text:p text:style-name="P4"><text:s/><text:line-break/></text:p>
      <text:p text:style-name="P11">Balkony</text:p>
      <text:p text:style-name="P15"><text:span text:style-name="T1">Żelbetowe wspornikowe płyty monolityczne gr. 16 lub montowane na tzw. balony na </text:span><text:soft-page-break/><text:span text:style-name="T1">ciepłych łącznikach typu Isocorb, gr. 16 cm.</text:span></text:p>
      <text:p text:style-name="P21"/>
      <text:p text:style-name="P11">Dachy</text:p>
      <text:p text:style-name="P4">Dach czterospadowy o kącie nachylenia 45 st. Więźba dachowa o konstrukcji drewnianej, pokryty blachą panelową lub modułową wyposażony w wyłazy dachowe, potrzebne obróbki blacharskie oraz system rynnowy.</text:p>
      <text:p text:style-name="P12"/>
      <text:p text:style-name="P11">Schody</text:p>
      <text:p text:style-name="P4">Konstrukcja drewniana – tymczasowa, do aranżacji przez kupującego. </text:p>
      <text:p text:style-name="P19"/>
      <text:p text:style-name="P11">Nadproża, belki i wieńce</text:p>
      <text:p text:style-name="P4">Nadproża w murowanych ścianach zgodnie z system murowania.</text:p>
      <text:p text:style-name="P23"/>
      <text:p text:style-name="P11">Balustrady</text:p>
      <text:p text:style-name="P15"><text:span text:style-name="T1">Balustrady balkonów zewnętrzne projektuje się o wysokości min. 1,10 m jako balustrady stalowe, ocynkowane i malowane proszkowo z wypełnieniem ze szkła bezpiecznego.</text:span><text:span text:style-name="T5"> </text:span></text:p>
      <text:p text:style-name="P24"/>
      <text:p text:style-name="P11"/>
      <text:list xml:id="list35604871" text:continue-numbering="true" text:style-name="WWNum1">
        <text:list-item>
          <text:list>
            <text:list-item>
              <text:p text:style-name="P54">Wykończenie</text:p>
            </text:list-item>
          </text:list>
        </text:list-item>
      </text:list>
      <text:p text:style-name="P10"/>
      <text:p text:style-name="P17"><text:span text:style-name="T3">Wykończenie ścian wewnętrznych </text:span><text:span text:style-name="T1"><text:tab/><text:tab/><text:tab/><text:tab/><text:tab/><text:tab/><text:tab/><text:tab/></text:span></text:p>
      <text:p text:style-name="P4">Tynki gipsowe nakładane maszynowo. W łazienkach tynki cementowo-wapienne lub gipsowe. </text:p>
      <text:p text:style-name="P4"/>
      <text:p text:style-name="P45">Wykończenie stropów</text:p>
      <text:p text:style-name="P5">Tynki gipsowe nakładane maszynowo. W łazienkach tynki gipsowe.</text:p>
      <text:p text:style-name="P5"/>
      <text:p text:style-name="P16"><text:span text:style-name="T4">Stolarka okienna i drzwiowa<text:tab/></text:span><text:span text:style-name="T1"><text:tab/><text:tab/></text:span></text:p>
      <text:p text:style-name="P4">PCV (min. 5-komorowe) <text:s/>kolor <text:s/>antracyt od strony zewnętrznej, biały od strony wewnętrznej, <text:s/>izolacyjność termiczna U=min. 0,9 W/m2*K).</text:p>
      <text:p text:style-name="P4">Drzwi wejściowe do lokali mieszkalnych główne - ślusarka aluminiowa lub drewniana antywłamaniowa o nowoczesnym wyglądzie i kolorze dopasowanym do stolarki okiennej, częściowo przeszklone (wyposażone w zamek i klamkę)</text:p>
      <text:p text:style-name="P13"/>
      <text:p text:style-name="P17"><text:span text:style-name="T4">Wykończenie ścian zewnętrznych <text:tab/><text:tab/></text:span><text:span text:style-name="T1"><text:tab/><text:tab/><text:tab/><text:tab/><text:tab/><text:tab/></text:span></text:p>
      <text:p text:style-name="P15"><text:span text:style-name="T1">Ściany zewnętrzne – tynk silikonowy cienkowarstwowy oraz okładzina drewniana lub imitująca starą deskę </text:span><text:span text:style-name="T2"><text:s/>wg. rysunków elewacji. <text:s text:c="13"/></text:span></text:p>
      <text:p text:style-name="P4">Elementy ozdobne elewacji – modułowa blacha w kolorze pokrycia dachowego tworząca ciągłość z elementami schodzącymi z połaci dachowej na konstrukcji stalowej.</text:p>
      <text:p text:style-name="P4">Parapety - <text:s/>blacha stalowa malowana proszkowo lub blacha aluminiowa w kolorze RAL</text:p>
      <text:p text:style-name="P4">Obróbki blacharskie attyk - blacha stalowa malowana proszkowo lub blacha aluminiowa w kolorze RAL</text:p>
      <text:p text:style-name="P12"><text:soft-page-break/><text:s text:c="41"/></text:p>
      <text:p text:style-name="P17"><text:span text:style-name="T4">Posadzki wewnętrzne</text:span><text:span text:style-name="T1"><text:tab/><text:tab/><text:tab/><text:tab/><text:tab/><text:tab/><text:tab/><text:tab/></text:span></text:p>
      <text:p text:style-name="P13"/>
      <text:p text:style-name="P6">Stropy między kondygnacyjne - wylewka cementowa gr. 7cm na warstwie styropianu akustycznego 5cm (wykończenie posadzek w oparciu o indywidualne projekty aranżacji mieszkań).</text:p>
      <text:p text:style-name="P6"/>
      <text:p text:style-name="P6">Podłoga na gruncie – wylewka cementowa gr. 7cm na warstwie izolacji termiczna w postaci styropianu min. 15 cm oraz warstwie folii PE.</text:p>
      <text:p text:style-name="P18"/>
      <text:p text:style-name="P17"><text:span text:style-name="T4">Posadzki zewnętrzne<text:tab/></text:span><text:span text:style-name="T1"><text:tab/><text:tab/><text:tab/><text:tab/><text:tab/><text:tab/><text:tab/></text:span></text:p>
      <text:p text:style-name="P4">Ciąg pieszo-jezdny – kostka betonowa, geokrata.</text:p>
      <text:p text:style-name="P4"/>
      <text:p text:style-name="P17"><text:span text:style-name="T4">Obróbki blacharskie<text:tab/></text:span><text:span text:style-name="T1"><text:tab/><text:tab/><text:tab/><text:tab/><text:tab/><text:tab/><text:tab/></text:span></text:p>
      <text:p text:style-name="P25">Parapety i ofasowania - blacha stalowa, ocynkowana i powlekana lub aluminiowa w kolorze RAL.</text:p>
      <text:p text:style-name="P17"><text:span text:style-name="T4">Wykończenie balkonów<text:tab/></text:span><text:span text:style-name="T1"><text:tab/><text:tab/><text:tab/><text:tab/><text:tab/><text:tab/></text:span></text:p>
      <text:p text:style-name="P25">płyta żelbetowa bez wykończenia.</text:p>
      <text:p text:style-name="P25"/>
      <text:list xml:id="list35607437" text:continue-numbering="true" text:style-name="WWNum1">
        <text:list-item>
          <text:list>
            <text:list-item>
              <text:p text:style-name="P54">Izolacje oraz odwodnienie</text:p>
            </text:list-item>
          </text:list>
        </text:list-item>
      </text:list>
      <text:p text:style-name="P22"/>
      <text:p text:style-name="P27">Elementy odwodnienia</text:p>
      <text:p text:style-name="P48">Na stropodachu oraz balkonach uformowane spadki w kierunku wpustów odpływowych. Rury spustowe połączone z systemem kanalizacji opadowej i odprowadzeniem do studni deszczowej przy budynku. </text:p>
      <text:p text:style-name="P27"/>
      <text:p text:style-name="P27">Izolacje termiczne</text:p>
      <text:p text:style-name="P48">Ocieplenie między krokwiowe – wełna mineralna grubości 18-20 cm</text:p>
      <text:p text:style-name="P48">ocieplenie ścian na parterze - styropian EPS <text:s/>gr. 20 cm;</text:p>
      <text:p text:style-name="P48">ocieplenie ścian fundamentowych – styrodur gr. 10 cm od zew., 5 cm od wew.</text:p>
      <text:p text:style-name="P27"/>
      <text:p text:style-name="P27">Izolacje przeciwwilgociowe</text:p>
      <text:p text:style-name="P48">podłoga na gruncie – <text:s/>folia PE;</text:p>
      <text:p text:style-name="P48">stropy – <text:s/>folia PE;</text:p>
      <text:p text:style-name="P48">izolacja pozioma balkonów – papa termozgrzewalna lub membrana izolacyjna;</text:p>
      <text:p text:style-name="P48">izolacja pionowa ścian fundamentowych – dwie warstwy izolacji z masy bitumicznej od strony zewnętrznej oraz wewnętrznej;</text:p>
      <text:p text:style-name="P26"/>
      <text:list xml:id="list35585265" text:continue-numbering="true" text:style-name="WWNum1">
        <text:list-item>
          <text:list>
            <text:list-item>
              <text:p text:style-name="P54"><text:soft-page-break/>Instalacje</text:p>
            </text:list-item>
          </text:list>
        </text:list-item>
      </text:list>
      <text:p text:style-name="P22"/>
      <text:p text:style-name="P42">Wentylacja</text:p>
      <text:p text:style-name="P50">W lokalach mieszkalnych wentylacja grawitacyjna z dopływem powietrza zewnętrznego poprzez nawiewniki ciśnieniowe w stolarce okiennej.</text:p>
      <text:p text:style-name="P14"/>
      <text:p text:style-name="P28">Woda i kanalizacja</text:p>
      <text:p text:style-name="P7">zasilanie wodne z gminnej sieci; odprowadzenie kanalizacji sanitarnej do sieci gminnej;</text:p>
      <text:p text:style-name="P7">odprowadzeni wód opadowych z dachów poprzez rynny do studni chłonnych. Okresowe czyszczenie studni chłonnych po stronie klienta. </text:p>
      <text:p text:style-name="P7">Zestaw wodomierzowy zlokalizowany w lokalach mieszkalnych; instalacja podposadzkowa z tworzyw sztucznych; ciepła woda użytkowa zasilana kotłem gazowym; biały montaż po stronie klienta</text:p>
      <text:p text:style-name="P28"/>
      <text:p text:style-name="P28">Centralne ogrzewanie</text:p>
      <text:p text:style-name="P7">zasilanie instalacji z kotła gazowego znajdującego się na parterze;</text:p>
      <text:p text:style-name="P7">ogrzewanie podłogowe we wszystkich pomieszczeniach z rozdzielaczami na każdej kondygnacji;</text:p>
      <text:p text:style-name="P7">◦<text:tab/>dodatkowe grzejniki ręcznikowe w dwóch łazienkach;</text:p>
      <text:p text:style-name="P28"/>
      <text:p text:style-name="P28">Elektryka</text:p>
      <text:list xml:id="list3595068876536276276" text:style-name="WWNum2">
        <text:list-item>
          <text:list>
            <text:list-item>
              <text:p text:style-name="P52">pełne okablowanie podtynkowe w mieszkaniach - 230 V;</text:p>
            </text:list-item>
            <text:list-item>
              <text:p text:style-name="P52">doprowadzenie zasilania 400 V w kuchni, do podłączenia kuchenki elektrycznej;</text:p>
            </text:list-item>
            <text:list-item>
              <text:p text:style-name="P52">szafy licznikowe na ścianie elewacji lub w linii ogrodzenia posesji (montaż licznika po stronie klienta);</text:p>
            </text:list-item>
            <text:list-item>
              <text:p text:style-name="P52">bez montażu opraw oświetleniowych w mieszkaniach;</text:p>
            </text:list-item>
            <text:list-item>
              <text:p text:style-name="P52">w każdym mieszkaniu skrzynka teletechniczna z doprowadzonym m.in. światłowodem oraz kablem antenowym;</text:p>
            </text:list-item>
          </text:list>
        </text:list-item>
      </text:list>
      <text:p text:style-name="P7"/>
      <text:p text:style-name="P14"/>
      <text:p text:style-name="P49">Inwestor zastrzega prawo zastosowania materiałów, technologii oraz sprzętu <text:line-break/>o porównywalnych parametrach i jakości na każdym etapie inwestycji, z zachowaniem reżimu technologicznego i wytycznych producen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 2" svg:font-family="'Wingdings 2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pl" style:country-asian="PL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text-underline-style="none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.499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42cm" fo:margin-left="0cm" fo:margin-right="0cm" fo:margin-bottom="1.7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forys</meta:initial-creator>
    <meta:editing-cycles>5</meta:editing-cycles>
    <meta:print-date>2021-04-21T14:16:00</meta:print-date>
    <meta:creation-date>2023-11-28T09:58:00</meta:creation-date>
    <dc:date>2023-12-05T15:34:45.16</dc:date>
    <meta:editing-duration>PT34S</meta:editing-duration>
    <meta:generator>OpenOffice/4.1.13$Win32 OpenOffice.org_project/4113m1$Build-9810</meta:generator>
    <meta:document-statistic meta:table-count="0" meta:image-count="0" meta:object-count="0" meta:page-count="4" meta:paragraph-count="83" meta:word-count="741" meta:character-count="5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